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48EB15BE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cm" table:align="center" style:writing-mode="lr-tb"/>
    </style:style>
    <style:style style:name="Tabulka1.A" style:family="table-column">
      <style:table-column-properties style:column-width="6.025cm"/>
    </style:style>
    <style:style style:name="Tabulka1.B" style:family="table-column">
      <style:table-column-properties style:column-width="1.842cm"/>
    </style:style>
    <style:style style:name="Tabulka1.C" style:family="table-column">
      <style:table-column-properties style:column-width="0.291cm"/>
    </style:style>
    <style:style style:name="Tabulka1.D" style:family="table-column">
      <style:table-column-properties style:column-width="5.997cm"/>
    </style:style>
    <style:style style:name="Tabulka1.E" style:family="table-column">
      <style:table-column-properties style:column-width="1.845cm"/>
    </style:style>
    <style:style style:name="Tabulka1.1" style:family="table-row">
      <style:table-row-properties style:min-row-height="0.011cm" style:keep-together="true" fo:keep-together="auto"/>
    </style:style>
    <style:style style:name="Tabulk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Tabulka1.E1" style:family="table-cell">
      <style:table-cell-properties style:vertical-align="top" fo:padding="0.097cm" fo:border="0.018cm solid #000000" style:writing-mode="lr-tb"/>
    </style:style>
    <style:style style:name="Tabulka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ulka1.A3" style:family="table-cell">
      <style:table-cell-properties style:vertical-align="bottom" fo:padding="0.097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="0.097cm" fo:border-left="0.018cm solid #000000" fo:border-right="none" fo:border-top="none" fo:border-bottom="none" style:writing-mode="lr-tb"/>
    </style:style>
    <style:style style:name="Tabulka1.E3" style:family="table-cell">
      <style:table-cell-properties style:vertical-align="bottom" fo:padding="0.097cm" fo:border-left="0.018cm solid #000000" fo:border-right="0.018cm solid #000000" fo:border-top="none" fo:border-bottom="0.018cm solid #000000" style:writing-mode="lr-tb"/>
    </style:style>
    <style:style style:name="Tabulka1.A6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ulka1.C6" style:family="table-cell">
      <style:table-cell-properties style:vertical-align="middle" fo:padding="0.097cm" fo:border-left="0.018cm solid #000000" fo:border-right="none" fo:border-top="none" fo:border-bottom="none" style:writing-mode="lr-tb"/>
    </style:style>
    <style:style style:name="Tabulka1.E13" style:family="table-cell" style:data-style-name="N108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.25cm" fo:margin-right="0cm" fo:text-align="end" style:justify-single-word="false" fo:text-indent="-0.501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itulek">
      <style:paragraph-properties fo:text-align="end" style:justify-single-word="false"/>
      <style:text-properties style:font-name="Arial" fo:font-size="22pt" fo:font-weight="normal" style:font-size-asian="22pt" style:font-weight-asian="normal" style:font-name-complex="Arial"/>
    </style:style>
    <style:style style:name="P3" style:family="paragraph" style:parent-style-name="Titulek">
      <style:paragraph-properties fo:text-align="end" style:justify-single-word="false">
        <style:tab-stops>
          <style:tab-stop style:position="4.50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Titulek">
      <style:paragraph-properties fo:text-align="end" style:justify-single-word="false"/>
      <style:text-properties fo:font-size="12pt" fo:font-weight="normal" style:font-size-asian="12pt" style:font-weight-asian="normal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Text_20_body_20_indent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Text_20_body_20_indent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P10" style:family="paragraph" style:parent-style-name="Základní_20_text_20_2">
      <style:paragraph-properties fo:margin-left="1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Základní_20_text_20_2">
      <style:paragraph-properties fo:margin-left="0.751cm" fo:margin-right="0cm" fo:text-align="justify" style:justify-single-word="false" fo:text-indent="-0.751cm" style:auto-text-indent="false"/>
    </style:style>
    <style:style style:name="P15" style:family="paragraph" style:parent-style-name="Standard">
      <style:paragraph-properties fo:margin-top="0.212cm" fo:margin-bottom="0cm" fo:text-align="end" style:justify-single-word="false"/>
    </style:style>
    <style:style style:name="P16" style:family="paragraph" style:parent-style-name="Standard">
      <style:paragraph-properties fo:margin-top="0.212cm" fo:margin-bottom="0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itle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text-properties fo:font-size="3pt" style:font-size-asian="3pt" style:font-size-complex="3pt"/>
    </style:style>
    <style:style style:name="P27" style:family="paragraph" style:parent-style-name="Standard">
      <style:paragraph-properties fo:margin-left="1cm" fo:margin-right="0cm" fo:text-indent="0cm" style:auto-text-indent="false"/>
    </style:style>
    <style:style style:name="P28" style:family="paragraph" style:parent-style-name="Standard">
      <style:paragraph-properties fo:margin-left="1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1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1cm" fo:margin-right="0cm" fo:text-indent="0cm" style:auto-text-indent="false"/>
      <style:text-properties fo:font-size="3pt" style:font-size-asian="3pt" style:font-size-complex="3pt"/>
    </style:style>
    <style:style style:name="P31" style:family="paragraph" style:parent-style-name="Standard">
      <style:paragraph-properties fo:margin-left="1cm" fo:margin-right="0cm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3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letter-spacing="-0.011cm"/>
    </style:style>
    <style:style style:name="P34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letter-spacing="-0.011cm" fo:font-weight="normal" style:font-weight-asian="normal" style:font-weight-complex="normal"/>
    </style:style>
    <style:style style:name="P35" style:family="paragraph" style:parent-style-name="Standard">
      <style:paragraph-properties fo:margin-left="1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6.879cm" fo:margin-right="0cm" fo:text-indent="0.614cm" style:auto-text-indent="false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4.995cm" fo:margin-right="0cm" fo:text-indent="1.249cm" style:auto-text-indent="false"/>
    </style:style>
    <style:style style:name="P39" style:family="paragraph" style:parent-style-name="Standard">
      <style:paragraph-properties fo:margin-left="4.995cm" fo:margin-right="0cm" fo:text-indent="1.249cm" style:auto-text-indent="false" fo:break-before="page"/>
    </style:style>
    <style:style style:name="P40" style:family="paragraph" style:parent-style-name="Heading_20_3">
      <style:paragraph-properties fo:margin-top="0.212cm" fo:margin-bottom="0cm" fo:text-align="end" style:justify-single-word="false"/>
    </style:style>
    <style:style style:name="P41" style:family="paragraph" style:parent-style-name="Heading_20_3">
      <style:paragraph-properties fo:margin-top="0.212cm" fo:margin-bottom="0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2" style:family="paragraph" style:parent-style-name="Heading_20_3">
      <style:paragraph-properties fo:margin-top="0.212cm" fo:margin-bottom="0cm" fo:text-align="end" style:justify-single-word="false" fo:break-before="page"/>
    </style:style>
    <style:style style:name="P43" style:family="paragraph" style:parent-style-name="Heading_20_1">
      <style:text-properties fo:font-size="9pt" style:font-size-asian="9pt" style:font-size-complex="9pt"/>
    </style:style>
    <style:style style:name="P44" style:family="paragraph" style:parent-style-name="Heading_20_6">
      <style:paragraph-properties style:snap-to-layout-grid="false"/>
    </style:style>
    <style:style style:name="P45" style:family="paragraph" style:parent-style-name="Heading_20_4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Heading_20_4">
      <style:paragraph-properties fo:text-align="start" style:justify-single-word="false" fo:orphans="2" fo:widows="2" fo:hyphenation-ladder-count="no-limit" style:writing-mode="lr-tb"/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 fo:hyphenate="false" fo:hyphenation-remain-char-count="2" fo:hyphenation-push-char-count="2"/>
    </style:style>
    <style:style style:name="P47" style:family="paragraph" style:parent-style-name="Heading_20_4">
      <style:paragraph-properties fo:text-align="start" style:justify-single-word="false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8" style:family="paragraph" style:parent-style-name="Heading_20_5">
      <style:paragraph-properties style:snap-to-layout-grid="false"/>
    </style:style>
    <style:style style:name="P49" style:family="paragraph" style:parent-style-name="Heading_20_7">
      <style:paragraph-properties style:snap-to-layout-grid="false"/>
    </style:style>
    <style:style style:name="P50" style:family="paragraph" style:parent-style-name="Heading_20_7">
      <style:paragraph-properties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51" style:family="paragraph" style:parent-style-name="Title" style:master-page-name="Standard">
      <style:paragraph-properties style:page-number="auto"/>
      <style:text-properties fo:font-size="26pt" style:font-size-asian="26pt" style:font-size-complex="26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text-position="super 58%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Žádost</text:p>
      <text:p text:style-name="P17">o poskytnutí finančních prostředků na rok 2011</text:p>
      <text:p text:style-name="Standard"/>
      <text:p text:style-name="P27"/>
      <text:p text:style-name="P27">složka České astronomické společnosti: <text:s/></text:p>
      <text:p text:style-name="P27"/>
      <text:p text:style-name="P27">odpovědná osoba:<text:tab/> </text:p>
      <text:p text:style-name="P27"/>
      <text:p text:style-name="P27">kontaktní adresa:<text:tab/> </text:p>
      <text:p text:style-name="P27"/>
      <text:p text:style-name="P27"/>
      <text:p text:style-name="P27">kontaktní telefon:<text:tab/> <text:tab/><text:tab/><text:tab/><text:tab/>kontaktní e-mail:</text:p>
      <text:p text:style-name="P18"/>
      <text:p text:style-name="P10">Žádáme o poskytnutí finančních prostředků z přerozdělení dotace Rady vědeckých společností, přidělených České astronomické společnosti, a to dle níže uvedeného rozpočtu a dalších doplňujících údajů.</text:p>
      <text:p text:style-name="P27"/>
      <text:h text:style-name="Heading_20_4" text:outline-level="4">Předpokládaný rozpočet složky v roce 2011</text:h>
      <text:p text:style-name="Standard"><text:tab/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0">Příjmy</text:p>
          </table:table-cell>
          <table:table-cell table:style-name="Tabulka1.A1" office:value-type="string">
            <text:h text:style-name="P48" text:outline-level="5"/>
          </table:table-cell>
          <table:table-cell table:style-name="Tabulka1.C1" office:value-type="string">
            <text:p text:style-name="P19"/>
          </table:table-cell>
          <table:table-cell table:style-name="Tabulka1.A1" office:value-type="string">
            <text:p text:style-name="P20">Výdaje</text:p>
          </table:table-cell>
          <table:table-cell table:style-name="Tabulka1.E1" office:value-type="string">
            <text:h text:style-name="P48" text:outline-level="5"/>
          </table:table-cell>
        </table:table-row>
        <table:table-row table:style-name="Tabulka1.1">
          <table:table-cell table:style-name="Tabulka1.A2" office:value-type="string">
            <text:p text:style-name="P22">Základní příjmy</text:p>
            <text:p text:style-name="P22">(každoroční příjmy, čl. přísp.)</text:p>
          </table:table-cell>
          <table:table-cell table:style-name="Tabulka1.A2" office:value-type="string">
            <text:p text:style-name="P24">jednotka</text:p>
            <text:p text:style-name="P24">[Kč]</text:p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22">Projekty pro dotaci z RVS</text:p>
            <text:p text:style-name="P22">(popis projektů v příloze I)</text:p>
          </table:table-cell>
          <table:table-cell table:style-name="Tabulka1.E2" office:value-type="string">
            <text:p text:style-name="P24">jednotka</text:p>
            <text:p text:style-name="P24">[Kč]</text:p>
          </table:table-cell>
        </table:table-row>
        <table:table-row table:style-name="Tabulka1.1">
          <table:table-cell table:style-name="Tabulka1.A3" office:value-type="string">
            <text:p text:style-name="P6">Členské příspěvky</text:p>
          </table:table-cell>
          <table:table-cell table:style-name="Tabulka1.A3" office:value-type="string">
            <text:h text:style-name="P44" text:outline-level="6"/>
          </table:table-cell>
          <table:table-cell table:style-name="Tabulka1.C3" office:value-type="string">
            <text:p text:style-name="P19"/>
          </table:table-cell>
          <table:table-cell table:style-name="Tabulka1.A3" office:value-type="string">
            <text:p text:style-name="P19">Odborná a pozorovací činnost</text:p>
          </table:table-cell>
          <table:table-cell table:style-name="Tabulka1.E3" office:value-type="string">
            <text:h text:style-name="P44" text:outline-level="6"/>
          </table:table-cell>
        </table:table-row>
        <table:table-row table:style-name="Tabulka1.1">
          <table:table-cell table:style-name="Tabulka1.A3" office:value-type="string">
            <text:p text:style-name="P19">Dary , mimořádné příspěvky</text:p>
          </table:table-cell>
          <table:table-cell table:style-name="Tabulka1.A3" office:value-type="string">
            <text:h text:style-name="P44" text:outline-level="6"/>
          </table:table-cell>
          <table:table-cell table:style-name="Tabulka1.C3" office:value-type="string">
            <text:p text:style-name="P19"/>
          </table:table-cell>
          <table:table-cell table:style-name="Tabulka1.A3" office:value-type="string">
            <text:p text:style-name="P19">Popularizace astronomie</text:p>
          </table:table-cell>
          <table:table-cell table:style-name="Tabulka1.E3" office:value-type="string">
            <text:h text:style-name="P44" text:outline-level="6"/>
          </table:table-cell>
        </table:table-row>
        <table:table-row table:style-name="Tabulka1.1">
          <table:table-cell table:style-name="Tabulka1.A2" office:value-type="string">
            <text:p text:style-name="P22">Ostatní příjmy, popis v příloze I</text:p>
            <text:p text:style-name="P22">(nezahrnuté do zákl. příjmů)</text:p>
          </table:table-cell>
          <table:table-cell table:style-name="Tabulka1.A2" office:value-type="string">
            <text:p text:style-name="P19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22">Ostatní výdaje, popis v příloze I </text:p>
            <text:p text:style-name="P22">(nezahrnuté do projektů RVS)</text:p>
          </table:table-cell>
          <table:table-cell table:style-name="Tabulka1.E2" office:value-type="string">
            <text:p text:style-name="P19"/>
          </table:table-cell>
        </table:table-row>
        <table:table-row table:style-name="Tabulka1.1">
          <table:table-cell table:style-name="Tabulka1.A6" office:value-type="string">
            <text:p text:style-name="P25">dle potřeby přidat řádky</text:p>
          </table:table-cell>
          <table:table-cell table:style-name="Tabulka1.A3" office:value-type="string">
            <text:p text:style-name="P23"/>
          </table:table-cell>
          <table:table-cell table:style-name="Tabulka1.C6" office:value-type="string">
            <text:p text:style-name="P19"/>
          </table:table-cell>
          <table:table-cell table:style-name="Tabulka1.A6" office:value-type="string">
            <text:p text:style-name="P25">dle potřeby přidat řádky</text:p>
          </table:table-cell>
          <table:table-cell table:style-name="Tabulka1.E3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p text:style-name="P19">- </text:p>
          </table:table-cell>
          <table:table-cell table:style-name="Tabulka1.A3" office:value-type="string">
            <text:p text:style-name="P23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19">- </text:p>
          </table:table-cell>
          <table:table-cell table:style-name="Tabulka1.E3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p text:style-name="P19">-</text:p>
          </table:table-cell>
          <table:table-cell table:style-name="Tabulka1.A3" office:value-type="string">
            <text:p text:style-name="P23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19">- </text:p>
          </table:table-cell>
          <table:table-cell table:style-name="Tabulka1.E3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p text:style-name="P19">-</text:p>
          </table:table-cell>
          <table:table-cell table:style-name="Tabulka1.A3" office:value-type="string">
            <text:p text:style-name="P23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19">-</text:p>
          </table:table-cell>
          <table:table-cell table:style-name="Tabulka1.E3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23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E2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h text:style-name="P49" text:outline-level="7">Žádost o dotaci <text:span text:style-name="T4">1)2)</text:span></text:h>
          </table:table-cell>
          <table:table-cell table:style-name="Tabulka1.A2" office:value-type="string">
            <text:p text:style-name="P21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h text:style-name="P50" text:outline-level="7"><text:span text:style-name="T5">Dotace vlastní zdroje</text:span><text:span text:style-name="T6">2)</text:span></text:h>
          </table:table-cell>
          <table:table-cell table:style-name="Tabulka1.E2" office:value-type="string">
            <text:p text:style-name="P21"/>
          </table:table-cell>
        </table:table-row>
        <table:table-row table:style-name="Tabulka1.1"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23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19"/>
          </table:table-cell>
          <table:table-cell table:style-name="Tabulka1.E2" office:value-type="string">
            <text:p text:style-name="P23"/>
          </table:table-cell>
        </table:table-row>
        <table:table-row table:style-name="Tabulka1.1">
          <table:table-cell table:style-name="Tabulka1.A2" office:value-type="string">
            <text:p text:style-name="P20">Celkové příjmy</text:p>
          </table:table-cell>
          <table:table-cell table:style-name="Tabulka1.A2" office:value-type="string">
            <text:p text:style-name="P21"/>
          </table:table-cell>
          <table:table-cell table:style-name="Tabulka1.C1" office:value-type="string">
            <text:p text:style-name="P19"/>
          </table:table-cell>
          <table:table-cell table:style-name="Tabulka1.A2" office:value-type="string">
            <text:p text:style-name="P20">Celkové výdaje</text:p>
          </table:table-cell>
          <table:table-cell table:style-name="Tabulka1.E13">
            <text:p text:style-name="P21"/>
          </table:table-cell>
        </table:table-row>
      </table:table>
      <text:p text:style-name="P28">Pozn. </text:p>
      <text:p text:style-name="P28">1) Žádost o dotaci je součet částek projektů RVS, na straně výdajů, tzn. Odborné a pozorovací činnosti a Popularizace astronomie.</text:p>
      <text:p text:style-name="P28">2) Rozdělení dotace – žádost o dotaci 70%, nutné vlastní zdroje 30%, vyúčtování dotace 100%</text:p>
      <text:p text:style-name="P27"/>
      <text:p text:style-name="P27">Ve <text:s text:c="35"/>dne </text:p>
      <text:p text:style-name="P27"/>
      <text:p text:style-name="P36"><text:tab/>_____________________________________</text:p>
      <text:p text:style-name="P38"><text:tab/><text:tab/><text:tab/><text:tab/>za žadatele</text:p>
      <text:p text:style-name="P39"/>
      <text:h text:style-name="P45" text:outline-level="4"/>
      <text:h text:style-name="P46" text:outline-level="4">Příloha I <text:s/>- vyplní složka!!!</text:h>
      <text:h text:style-name="P45" text:outline-level="4"/>
      <text:h text:style-name="P45" text:outline-level="4">Stručná charakteristika projektů v roce 2011 *</text:h>
      <text:p text:style-name="P27"/>
      <text:p text:style-name="P29">Odborná a pozorovací činnost</text:p>
      <text:p text:style-name="P8">Popis projektu . . . . . . . </text:p>
      <text:p text:style-name="P8"/>
      <text:p text:style-name="P8"/>
      <text:p text:style-name="P8"/>
      <text:h text:style-name="Heading_20_2" text:outline-level="2">Popularizace astronomie</text:h>
      <text:p text:style-name="P8">Popis projektu . . . . . . . </text:p>
      <text:p text:style-name="P8"/>
      <text:p text:style-name="P8"/>
      <text:p text:style-name="P9"/>
      <text:h text:style-name="P47" text:outline-level="4">Stručná charakteristika ostatních příjmů v roce 2011*</text:h>
      <text:p text:style-name="P29"/>
      <text:p text:style-name="P29">0statní příjmy</text:p>
      <text:p text:style-name="P33">Popis ostatních příjmů . . . . . . </text:p>
      <text:p text:style-name="P33"/>
      <text:p text:style-name="P33"/>
      <text:p text:style-name="P35"/>
      <text:h text:style-name="P47" text:outline-level="4">Stručná charakteristika ostatních výdajů v roce 2011*</text:h>
      <text:p text:style-name="P29"/>
      <text:p text:style-name="P29">0statní výdaje</text:p>
      <text:p text:style-name="P34">Popis ostatních výdajů . . . . . . . .</text:p>
      <text:p text:style-name="P34"/>
      <text:p text:style-name="P34"/>
      <text:p text:style-name="P34"/>
      <text:p text:style-name="P32"/>
      <text:p text:style-name="P15"/>
      <text:h text:style-name="P40" text:outline-level="3"/>
      <text:h text:style-name="P41" text:outline-level="3">* Další podrobnější informace je možné přiložit na samostatný papír.</text:h>
      <text:p text:style-name="P16"/>
      <text:h text:style-name="P42" text:outline-level="3"/>
      <text:h text:style-name="Heading_20_3" text:outline-level="3">Poznámky pro vyplnění</text:h>
      <text:p text:style-name="P30"/>
      <text:p text:style-name="Text_20_body"><text:span text:style-name="T7">Podmínky pro přidělení finančních prostředků</text:span><text:span text:style-name="T3"> </text:span>z přerozdělení dotace Rady vědeckých společností, přidělených České astronomické společnosti stanoví proces přidělování finančních prostředků (schvaluje Výkonný výbor České astronomické společnosti) a Výkonný výbor na základě rozhodnutí Rady vědeckých společností a na základě tvorby celkového rozpočtu České astronomické společnosti.</text:p>
      <text:p text:style-name="Text_20_body"><text:span text:style-name="T7">Podmínky pro použití finančních prostředků</text:span> z přerozdělení dotace Rady vědeckých společností, přidělených České astronomické společnosti stanoví smlouva, která bude po jejich přiznání uzavřena mezi Českou astronomickou společností a zástupcem složky ČAS. Z důležitých podmínek, uvedených ve smlouvě uvádíme: </text:p>
      <text:h text:style-name="P43" text:outline-level="1"/>
      <text:h text:style-name="P43" text:outline-level="1">III. Podmínky plnění smlouvy </text:h>
      <text:p text:style-name="P31"/>
      <text:section text:style-name="Sect1" text:name="Sekce1">
        <text:p text:style-name="P37">3.Příjemce je povinen písemně vyúčtovat poskytnuté finanční prostředky (uvedené v bodě II.2. a tvořící 70% celkového vyúčtování), povýšené o min. 30 % z vlastních prostředků, tedy v celkové výši minimálně <text:s/>. . . . . . ,- Kč. Vyúčtování je příjemce povinen provést na jednotném formuláři, jehož tištěná podoba je součástí smlouvy a kterou obdrží příjemce od poskytovatele také v digitální formě. Vyúčtování je nutné doručit poskytovateli nejpozději do 15. prosince roku, pro který je smlouva uzavřena. Součástí vyúčtování musí být i originály účetních dokladů.</text:p>
        <text:p text:style-name="P37"/>
        <text:p text:style-name="P37">4.Z poskytnutých finančních prostředků není možné hradit níže uvedené výdaje:</text:p>
        <text:p text:style-name="P37">a)mzdy, náklady na občerstvení, zahraniční cestovní výdaje</text:p>
        <text:p text:style-name="P37">b)investice</text:p>
        <text:p text:style-name="P37">c)financování jiné fyzické nebo právnické osoby (s výjimkou úhrady služeb spojených s činností složky, specifikovaných v odstavci 5.)</text:p>
        <text:p text:style-name="P37"/>
        <text:p text:style-name="P37">5.Příjemce je oprávněn použít finanční prostředky pouze v souladu se žádostí o dotaci pro tento rok, kterou složka předložila poskytovateli a jen za účelem financování:</text:p>
        <text:p text:style-name="P37">a)popularizační činnosti</text:p>
        <text:p text:style-name="P37">b)odborné činnosti</text:p>
        <text:p text:style-name="P37"/>
        <text:p text:style-name="P37">6.Při požadavku na financování, které není jasné z předchozích odstavců této smlouvy, rozhoduje stanovisko poskytovatele, které si příjemce je povinen vyžádat.</text:p>
      </text:section>
      <text:section text:style-name="Sect2" text:name="Sekce2">
        <text:p text:style-name="P27"/>
        <text:h text:style-name="Heading_20_7" text:outline-level="7">Vysvětlivky položek rozpočtu</text:h>
        <text:p text:style-name="P26"/>
      </text:section>
      <text:section text:style-name="Sect3" text:name="Sekce3">
        <text:p text:style-name="P11"><text:span text:style-name="T8">Příjmy - </text:span><text:span text:style-name="T9">Členské příspěvky</text:span><text:span text:style-name="T8"> – příspěvky do složky (výše příspěvku x počet členů) ;</text:span></text:p>
        <text:p text:style-name="P11"><text:span text:style-name="T8">Příjmy - </text:span><text:span text:style-name="T9">Dary</text:span><text:span text:style-name="T8"> – předpokládaná výše darů a mimořádných členských příspěvků</text:span></text:p>
        <text:p text:style-name="P12"/>
        <text:p text:style-name="P12">Ostatní příjmy např.</text:p>
        <text:p text:style-name="P11"><text:span text:style-name="T8">Příjmy - </text:span><text:span text:style-name="T9">Jiné příjmy</text:span><text:span text:style-name="T8"> – předpokládaná výše příjmů např. za vstupné, poskytnuté služby, prodej tiskovin apod.</text:span></text:p>
        <text:p text:style-name="P14"/>
        <text:p text:style-name="P14">Příjmy - <text:span text:style-name="T3">Žádost o dotaci</text:span> – částka je součet částek projektů RVS, na straně výdajů, tzn. Odborné a pozorovací činnosti a Popularizace astronomie.</text:p>
        <text:p text:style-name="P14">Rozdělení dotace – <text:span text:style-name="T11">žádost o dotaci 70%</text:span>, nutné vlastní zdroje 30%, vyúčtování dotace 100%;</text:p>
        <text:p text:style-name="P13"/>
        <text:p text:style-name="P11"><text:span text:style-name="T9">Celkové příjmy</text:span><text:span text:style-name="T8"> – součet všech příjmových položek, včetně žádosti o dotaci,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1"><text:span text:style-name="T8">Výdaje - </text:span><text:span text:style-name="T9">Odborná a pozorovací činnost</text:span><text:span text:style-name="T8"> – projekt podporující přímou pozorovatelskou činnost, přípravu pozorování, zpracování výsledků pozorování, pořádání odborných seminářů a konferencí, pořádání odborných pozorovacích <text:s/>praktik a setkání</text:span></text:p>
        <text:p text:style-name="P11"><text:span text:style-name="T8">Výdaje - </text:span><text:span text:style-name="T9">Popularizace astronomie</text:span><text:span text:style-name="T8"> – projekt obsahující přednášky, besedy, veřejné pozorování a ostatní činnost <text:s/>představující popularizaci astronomie pro širokou veřejnost apod.</text:span></text:p>
        <text:p text:style-name="P12"/>
        <text:p text:style-name="P12">Ostatní výdaje např.</text:p>
        <text:p text:style-name="P11"><text:span text:style-name="T8">Výdaje - </text:span><text:span text:style-name="T9">Zpravodaj složky</text:span><text:span text:style-name="T8"> – zpravodaj obsahující odborné a organizační informace složky</text:span></text:p>
        <text:p text:style-name="P11"><text:span text:style-name="T8">Výdaje - </text:span><text:span text:style-name="T9">Provoz složky</text:span><text:span text:style-name="T8"> – výdaje související s činností složky (jednání výboru, schůze, …)</text:span></text:p>
        <text:p text:style-name="P11"><text:span text:style-name="T8">Výdaje - </text:span><text:span text:style-name="T9">Jiné výdaje</text:span><text:span text:style-name="T8"> – zde je možné uvést další projekty či výdaje, které souvisí s činností složky;</text:span></text:p>
        <text:p text:style-name="P12"/>
        <text:p text:style-name="P11"><text:span text:style-name="T8">Výdaje - </text:span><text:span text:style-name="T9">Dotace vlastní zdroje</text:span><text:span text:style-name="T8"> – nutná částka výdajů spadající charakterem do projektu z RVS a která je nutná pro vlastní vyúčtování dotace,</text:span></text:p>
        <text:p text:style-name="P14"><text:span text:style-name="T8">Rozdělení dotace – žádost o dotaci 70%, </text:span><text:span text:style-name="T10">nutné vlastní zdroje 30%,</text:span><text:span text:style-name="T8"> vyúčtování dotace 100%;</text:span></text:p>
        <text:p text:style-name="P13"/>
        <text:p text:style-name="P11"><text:span text:style-name="T9">Celkové výdaje</text:span><text:span text:style-name="T8"> – součet všech výdajových položek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="0cm" fo:border="non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ulek" style:family="paragraph" style:parent-style-name="Standard" style:nex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Základní_20_text_20_2" style:display-name="Základní text 2" style:family="paragraph" style:parent-style-name="Standard">
      <style:text-properties fo:font-size="9pt" style:font-size-asian="9pt" style:font-size-complex="9pt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indent="-0.25cm" style:auto-text-indent="false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align="end" style:justify-single-word="false" fo:text-indent="-0.501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Titulek">
      <style:paragraph-properties fo:text-align="end" style:justify-single-word="false"/>
      <style:text-properties style:font-name="Arial" fo:font-size="22pt" fo:font-weight="normal" style:font-size-asian="22pt" style:font-weight-asian="normal" style:font-name-complex="Arial"/>
    </style:style>
    <style:style style:name="MP3" style:family="paragraph" style:parent-style-name="Titulek">
      <style:paragraph-properties fo:text-align="end" style:justify-single-word="false"/>
      <style:text-properties fo:font-size="12pt" fo:font-weight="normal" style:font-size-asian="12pt" style:font-weight-asian="normal"/>
    </style:style>
    <style:style style:name="MP4" style:family="paragraph" style:parent-style-name="Titulek">
      <style:paragraph-properties fo:text-align="end" style:justify-single-word="false">
        <style:tab-stops>
          <style:tab-stop style:position="4.50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text-underline-style="solid" style:text-underline-width="auto" style:text-underline-color="font-color" style:font-name-complex="Arial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71cm" fo:margin-bottom="0.873cm" fo:margin-left="1.752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2.129cm" fo:margin-left="0cm" fo:margin-right="0cm" fo:margin-top="2.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251cm" fo:margin-bottom="3.002cm" fo:margin-left="1.752cm" fo:margin-right="1.998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obrázky1" text:anchor-type="char" svg:x="-0.409cm" svg:y="-0.626cm" svg:width="18.685cm" svg:height="4.56cm" draw:z-index="2"><draw:image xlink:href="Pictures/10000000000009B000000248EB15BEF8.jpg" xlink:type="simple" xlink:show="embed" xlink:actuate="onLoad"/></draw:frame><text:tab/></text:p>
        <text:p text:style-name="MP2">Česká astronomická společnost</text:p>
        <text:p text:style-name="MP3"/>
        <text:p text:style-name="MP4">Sekretariát ČAS, Astronomický ústav AV ČR, Fričova 298, 251 65 <text:s/>Ondřejov</text:p>
        <text:p text:style-name="MP5"><text:span text:style-name="MT1">tel.: 775 388 400, </text:span><text:span text:style-name="MT2">http://www.astro.cz</text:span><text:span text:style-name="MT1">, </text:span><text:span text:style-name="MT2">cas@astro.cz</text:span></text:p>
      </style:header>
      <style:footer>
        <text:p text:style-name="MP6">IČO 00444537<text:tab/><text:tab/>bankovní spojení: 473965013/0300, ČSOB</text:p>
        <text:p text:style-name="Footer"><text:span text:style-name="MT3">vydání dokumentu - </text:span><text:span text:style-name="MT3"><text:date style:data-style-name="N106" text:date-value="2010-09-01T08:21:25.81">1/9/2010</text:date></text:span><text:span text:style-name="MT3"><text:tab/><text:tab/>strana </text:span><text:span text:style-name="Page_20_Number"><text:span text:style-name="MT3"><text:page-number text:select-page="current">2</text:page-number></text:span></text:span><text:span text:style-name="Page_20_Number"><text:span text:style-name="MT3">/</text:span></text:span><text:span text:style-name="Page_20_Number"><text:span text:style-name="MT3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Standard"/>
      </style:footer>
    </style:master-page>
    <style:master-page style:name="Převést_20_2" style:display-name="Převést 2" style:page-layout-name="Mpm2">
      <style:header>
        <text:p text:style-name="Standard"/>
      </style:header>
      <style:footer>
        <text:p text:style-name="Standard"/>
      </style:footer>
    </style:master-page>
    <style:master-page style:name="Převést_20_3" style:display-name="Převést 3" style:page-layout-name="Mpm2">
      <style:header>
        <text:p text:style-name="Standard"/>
      </style:header>
      <style:footer>
        <text:p text:style-name="Standard"/>
      </style:footer>
    </style:master-page>
    <style:master-page style:name="Převést_20_4" style:display-name="Převést 4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mlouva</dc:title>
    <meta:initial-creator>bartosp</meta:initial-creator>
    <meta:creation-date>2005-08-18T12:59:00</meta:creation-date>
    <dc:creator>Radek Dřevěný</dc:creator>
    <dc:date>2010-09-01T08:21:25.52</dc:date>
    <meta:print-date>2008-09-23T22:15:00</meta:print-date>
    <meta:editing-cycles>115</meta:editing-cycles>
    <meta:editing-duration>PT03H03M19S</meta:editing-duration>
    <meta:generator>OpenOffice.org/3.1$Win32 OpenOffice.org_project/310m19$Build-9420</meta:generator>
    <meta:document-statistic meta:table-count="1" meta:image-count="1" meta:object-count="0" meta:page-count="3" meta:paragraph-count="94" meta:word-count="783" meta:character-count="5461"/>
  </office:meta>
</office:document-meta>
</file>